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officeooo:paragraph-rsid="00a232bf" style:font-size-asian="11pt" style:font-name-complex="Poppins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e14a5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3109e" officeooo:paragraph-rsid="00b3109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b3109e" officeooo:paragraph-rsid="00b3109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2pt" officeooo:paragraph-rsid="00bb245f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232bf" style:font-size-asian="12pt" style:font-weight-asian="bold" style:font-name-complex="Poppins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weight="bold" style:font-size-asian="11pt" style:font-weight-asian="bold" style:font-name-complex="Poppins" style:font-size-complex="11pt" style:font-weight-complex="bold"/>
    </style:style>
    <style:style style:name="P20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officeooo:paragraph-rsid="00a232bf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officeooo:rsid="00b3109e" officeooo:paragraph-rsid="00b3109e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text-transform="uppercase" fo:color="#333333" loext:opacity="100%" fo:font-weight="bold" officeooo:rsid="00a6778e" fo:background-color="#ffffff" loext:char-shading-value="0" style:font-weight-asian="bold" style:font-name-complex="Poppins" style:font-weight-complex="bold"/>
    </style:style>
    <style:style style:name="T6" style:family="text">
      <style:text-properties fo:text-transform="uppercase" fo:color="#333333" loext:opacity="100%" fo:font-weight="bold" officeooo:rsid="00aa2c12" fo:background-color="#ffffff" loext:char-shading-value="0" style:font-weight-asian="bold" style:font-name-complex="Poppins" style:font-weight-complex="bold"/>
    </style:style>
    <style:style style:name="T7" style:family="text">
      <style:text-properties fo:color="#000000" loext:opacity="100%" style:font-name-complex="Poppins"/>
    </style:style>
    <style:style style:name="T8" style:family="text">
      <style:text-properties fo:color="#000000" loext:opacity="100%" fo:font-size="11pt" fo:font-weight="normal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fo:font-size="11pt" fo:font-weight="normal" officeooo:rsid="00b0bb26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fo:font-size="11pt" fo:font-weight="normal" officeooo:rsid="00bff7d6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fo:font-size="11pt" fo:font-weight="normal" officeooo:rsid="00d85d72" style:font-size-asian="11pt" style:font-weight-asian="normal" style:font-name-complex="Poppins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name-complex="Poppins" style:font-size-complex="11pt" style:font-weight-complex="bold"/>
    </style:style>
    <style:style style:name="T14" style:family="text">
      <style:text-properties fo:font-size="11pt" fo:font-weight="bold" officeooo:rsid="00cfaed8" style:font-size-asian="11pt" style:font-weight-asian="bold" style:font-name-complex="Poppins" style:font-size-complex="11pt" style:font-weight-complex="bold"/>
    </style:style>
    <style:style style:name="T15" style:family="text">
      <style:text-properties fo:font-size="11pt" style:font-size-asian="11pt" style:font-name-complex="Poppins" style:font-size-complex="11pt"/>
    </style:style>
    <style:style style:name="T16" style:family="text">
      <style:text-properties style:font-name-complex="Poppins"/>
    </style:style>
    <style:style style:name="T17" style:family="text">
      <style:text-properties officeooo:rsid="00a6778e" style:font-name-complex="Poppins"/>
    </style:style>
    <style:style style:name="T18" style:family="text">
      <style:text-properties officeooo:rsid="00aa2c12" style:font-name-complex="Poppins"/>
    </style:style>
    <style:style style:name="T19" style:family="text">
      <style:text-properties officeooo:rsid="00bada34" style:font-name-complex="Poppins"/>
    </style:style>
    <style:style style:name="T20" style:family="text">
      <style:text-properties officeooo:rsid="00d90d80" style:font-name-complex="Poppins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eeffdb" style:font-weight-asian="bold" style:font-weight-complex="bold"/>
    </style:style>
    <style:style style:name="T23" style:family="text">
      <style:text-properties officeooo:rsid="00a6778e"/>
    </style:style>
    <style:style style:name="T24" style:family="text">
      <style:text-properties officeooo:rsid="00abfd43"/>
    </style:style>
    <style:style style:name="T25" style:family="text">
      <style:text-properties officeooo:rsid="00d92f3d"/>
    </style:style>
    <style:style style:name="T26" style:family="text">
      <style:text-properties officeooo:rsid="00e12381"/>
    </style:style>
    <style:style style:name="T27" style:family="text">
      <style:text-properties officeooo:rsid="00e33f49"/>
    </style:style>
    <style:style style:name="T28" style:family="text">
      <style:text-properties officeooo:rsid="00ee534c"/>
    </style:style>
    <style:style style:name="T29" style:family="text">
      <style:text-properties officeooo:rsid="00f54cf0"/>
    </style:style>
    <style:style style:name="T30" style:family="text">
      <style:text-properties officeooo:rsid="00fadedb"/>
    </style:style>
    <style:style style:name="T31" style:family="text">
      <style:text-properties officeooo:rsid="00fc9c4d"/>
    </style:style>
    <style:style style:name="T32" style:family="text">
      <style:text-properties officeooo:rsid="00fdf262"/>
    </style:style>
    <style:style style:name="T33" style:family="text">
      <style:text-properties officeooo:rsid="00fef617"/>
    </style:style>
    <style:style style:name="T34" style:family="text">
      <style:text-properties officeooo:rsid="0103b793"/>
    </style:style>
    <style:style style:name="T35" style:family="text">
      <style:text-properties officeooo:rsid="01050716"/>
    </style:style>
    <style:style style:name="T36" style:family="text">
      <style:text-properties officeooo:rsid="010738f6"/>
    </style:style>
    <style:style style:name="T37" style:family="text">
      <style:text-properties officeooo:rsid="010853f6"/>
    </style:style>
    <style:style style:name="T38" style:family="text">
      <style:text-properties officeooo:rsid="010c8484"/>
    </style:style>
    <style:style style:name="T39" style:family="text">
      <style:text-properties officeooo:rsid="010d7f12"/>
    </style:style>
    <style:style style:name="T40" style:family="text">
      <style:text-properties officeooo:rsid="01107b7f"/>
    </style:style>
    <style:style style:name="T41" style:family="text">
      <style:text-properties officeooo:rsid="01113d3a"/>
    </style:style>
    <style:style style:name="T42" style:family="text">
      <style:text-properties officeooo:rsid="0114cb0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Diputadas y </text:span><text:span text:style-name="T13">Diputados de Santa Fe</text:span><text:span text:style-name="T15">: </text:span></text:p>
      <text:p text:style-name="P16"><text:span text:style-name="T16">La Comisión de Vivienda y Urbanismo ha considerado el </text:span><text:span text:style-name="T19">p</text:span><text:span text:style-name="T16">royecto de </text:span><text:span text:style-name="T19">l</text:span><text:span text:style-name="T16">ey </text:span><text:span text:style-name="T5">50583 C</text:span><text:span text:style-name="T6">D - PJ</text:span><text:span text:style-name="T16"> de la diputada </text:span><text:span text:style-name="T17">De </text:span><text:span text:style-name="T18">P</text:span><text:span text:style-name="T17">onti</text:span><text:span text:style-name="T16">, </text:span><text:span text:style-name="T17">por el cual se crea el </text:span><text:span text:style-name="T20">R</text:span><text:span text:style-name="T17">egistro del </text:span><text:span text:style-name="T20">S</text:span><text:span text:style-name="T17">uelo apto para programas habitacionales y proyectos urbanos</text:span><text:span text:style-name="T7">; </text:span><text:span text:style-name="T9">y, </text:span><text:span text:style-name="T8">p</text:span><text:span text:style-name="T9">or las razones expuestas en los fundamentos y las que podrá dar el miembro informante, esta </text:span><text:span text:style-name="T12">C</text:span><text:span text:style-name="T9">omisión aconseja la aprobación del </text:span><text:span text:style-name="T10">siguiente texto con modificaci</text:span><text:span text:style-name="T11">ones</text:span><text:span text:style-name="T10">:</text:span><text:span text:style-name="T9"> </text:span></text:p>
      <text:p text:style-name="P10"/>
      <text:p text:style-name="P18">LA LEGISLATURA DE LA PROVINCIA DE SANTA FE</text:p>
      <text:p text:style-name="P18">SANCIONA CON FUERZA DE</text:p>
      <text:p text:style-name="P18">LEY:</text:p>
      <text:p text:style-name="P17"><text:span text:style-name="T24">R</text:span>EGISTRO DE SUELOS URBANIZABLES </text:p>
      <text:p text:style-name="P9"/>
      <text:p text:style-name="P11"><text:span text:style-name="T21">ARTÍCULO 1</text:span> - <text:span text:style-name="T21">Creación</text:span>. Créase el Registro de Suelo <text:span text:style-name="T34">Urbanizable</text:span> para <text:span text:style-name="T25">p</text:span>rogramas <text:span text:style-name="T25">h</text:span>abitacionales y <text:span text:style-name="T25">p</text:span>royectos <text:span text:style-name="T25">u</text:span>rbanos.</text:p>
      <text:p text:style-name="P11"/>
      <text:p text:style-name="P11"><text:span text:style-name="T21">ARTÍCULO 2</text:span> - <text:span text:style-name="T21">Objetivo</text:span>. El objetivo es <text:span text:style-name="T35">tener un registro </text:span>actualizado de <text:span text:style-name="T35">s</text:span>uelos urbanizables de propiedad privada, destinados a políticas de hábitat y vivienda.</text:p>
      <text:p text:style-name="P11"><text:span text:style-name="T21">ARTÍCULO 3</text:span> - <text:span text:style-name="T21">Autoridad de aplicación</text:span>. <text:span text:style-name="T36">Es Autoridad de Aplicación</text:span><text:span text:style-name="T31"> </text:span><text:span text:style-name="T36">de la <text:s/>presente </text:span>el Ministerio de Infraestructura, Servicios Públicos y Hábitat o el organismo que en <text:span text:style-name="T32">el </text:span>futuro lo reemplace.</text:p>
      <text:p text:style-name="P11"/>
      <text:p text:style-name="P11"><text:span text:style-name="T21">ARTÍCULO 4</text:span> - <text:span text:style-name="T21">Funciones de la autoridad de aplicación</text:span>. La autoridad de aplicación debe:</text:p>
      <text:p text:style-name="P11">a) crear un inventario de los suelos privados aptos para urbanización;</text:p>
      <text:p text:style-name="P11">b) elaborar estrategias de difusión <text:span text:style-name="T37">a los fines de</text:span> promover la inscripción <text:span text:style-name="T37">de suelos privados aptos para urbanización</text:span>;</text:p>
      <text:p text:style-name="P11">c) coordinar acciones con <text:span text:style-name="T28">munici</text:span><text:span text:style-name="T37">palidades</text:span> y <text:span text:style-name="T28">c</text:span>omunas <text:span text:style-name="T37">a los fines de </text:span><text:s/>individualizar áreas sustentables <text:span text:style-name="T37">para</text:span> proyectos de urbanización;</text:p>
      <text:p text:style-name="P12"><text:soft-page-break/>d) <text:span text:style-name="T29">articular</text:span> con la Dirección Provincial de Vivienda y Urbanismo y con el Servicio de Catastro e Información Territorial, <text:span text:style-name="T38">a los fines de</text:span><text:span text:style-name="T23"> </text:span>detectar áreas <text:span text:style-name="T38">urbanizables</text:span>; y,</text:p>
      <text:p text:style-name="P11"><text:span text:style-name="T39">e</text:span>) determinar los criterios de clasificación <text:span text:style-name="T41">de los suelos urbanizables </text:span>que adoptará el registro . </text:p>
      <text:p text:style-name="P11"/>
      <text:p text:style-name="P11"><text:span text:style-name="T21">ARTÍCULO 5 </text:span>-<text:span text:style-name="T21"> Inscripción.</text:span> La autoridad de aplicación debe establecer el mecanismo y los requisitos para la inscripción en el <text:span text:style-name="T26">r</text:span>egistro.</text:p>
      <text:p text:style-name="P11"/>
      <text:p text:style-name="P11"><text:span text:style-name="T21">ARTÍCULO 6 </text:span>- <text:span text:style-name="T21">Invitación.</text:span> Invítase a <text:span text:style-name="T33">municipalidades</text:span> y <text:span text:style-name="T27">c</text:span>omunas a adherir a la presente ley. </text:p>
      <text:p text:style-name="P11"/>
      <text:p text:style-name="P11"><text:span text:style-name="T21">ARTÍCULO 7 </text:span>- <text:span text:style-name="T21">Pre</text:span><text:span text:style-name="T22">supuesto</text:span>. Autorízase al Poder Ejecutivo a realizar las adecuaciones presupuestarias a los fines de la implementación de la presente.</text:p>
      <text:p text:style-name="P11"/>
      <text:p text:style-name="P11"><text:span text:style-name="T21">ARTÍCULO 8</text:span> <text:span text:style-name="T21">- </text:span>Comuníquese al Poder Ejecutivo.</text:p>
      <text:p text:style-name="P11"/>
      <text:p text:style-name="P14">Sala de comisión<text:span text:style-name="T30">, </text:span><text:span text:style-name="T40">0</text:span><text:span text:style-name="T42">8</text:span><text:span text:style-name="T30"> de </text:span><text:span text:style-name="T40">noviembre</text:span><text:span text:style-name="T30"> de 2023.</text:span></text:p>
      <text:p text:style-name="P15"/>
      <text:p text:style-name="P15">FIRMANTES:<text:tab/>PACCHIOTTI</text:p>
      <text:p text:style-name="P15"><text:tab/><text:tab/><text:tab/>BELLATTI</text:p>
      <text:p text:style-name="P15"><text:tab/><text:tab/><text:tab/>DE PONTI</text:p>
      <text:p text:style-name="P15"><text:tab/><text:tab/><text:tab/>FLORITO</text:p>
      <text:p text:style-name="P15"><text:tab/><text:tab/><text:tab/>PINOTTI</text:p>
      <text:p text:style-name="P13"/>
      <text:p text:style-name="P8"/>
      <text:p text:style-name="P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7H55M19S</meta:editing-duration>
    <meta:editing-cycles>67</meta:editing-cycles>
    <meta:generator>LibreOffice/7.5.5.2$Linux_X86_64 LibreOffice_project/50$Build-2</meta:generator>
    <meta:initial-creator>CÁMARA DE DIPUTADOS</meta:initial-creator>
    <dc:date>2023-11-08T12:14:55.049649017</dc:date>
    <meta:document-statistic meta:table-count="0" meta:image-count="1" meta:object-count="0" meta:page-count="2" meta:paragraph-count="31" meta:word-count="391" meta:character-count="2532" meta:non-whitespace-character-count="2151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